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indent="-0.635cm" style:auto-text-indent="false"/>
    </style:style>
    <style:style style:name="P5" style:family="paragraph" style:parent-style-name="Standard">
      <style:paragraph-properties fo:margin-left="0cm" fo:margin-right="0cm" fo:text-indent="-0.635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-0.794cm" style:auto-text-indent="false"/>
    </style:style>
    <style:style style:name="P7" style:family="paragraph" style:parent-style-name="Standard">
      <style:paragraph-properties fo:margin-left="0cm" fo:margin-right="0cm" fo:text-indent="-0.794cm" style:auto-text-indent="false"/>
      <style:text-properties fo:font-size="14pt" style:font-size-asian="14pt" style:font-size-complex="14pt"/>
    </style:style>
    <style:style style:name="P8" style:family="paragraph" style:parent-style-name="No_20_Spacing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9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L11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L19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L20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 style:list-style-name="L2">
      <style:text-properties fo:font-size="14pt" style:font-size-asian="14pt" style:font-size-complex="14pt"/>
    </style:style>
    <style:style style:name="P16" style:family="paragraph" style:parent-style-name="Standard" style:list-style-name="L4">
      <style:text-properties fo:font-size="14pt" style:font-size-asian="14pt" style:font-size-complex="14pt"/>
    </style:style>
    <style:style style:name="P1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L3">
      <style:paragraph-properties fo:text-align="justify" style:justify-single-word="false"/>
    </style:style>
    <style:style style:name="P2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4" style:family="paragraph" style:parent-style-name="Standard">
      <style:paragraph-properties fo:margin-left="0cm" fo:margin-right="0cm" fo:text-indent="-0.63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-0.63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text-indent="-0.635cm" style:auto-text-indent="false"/>
      <style:text-properties fo:font-size="14pt" style:font-size-asian="14pt" style:font-size-complex="14pt"/>
    </style:style>
    <style:style style:name="P27" style:family="paragraph" style:parent-style-name="Standard" style:list-style-name="WW8Num1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 style:list-style-name="WW8Num2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top="0cm" fo:margin-bottom="0.494cm"/>
      <style:text-properties fo:font-size="14pt" style:font-size-asian="14pt" style:font-size-complex="14pt"/>
    </style:style>
    <style:style style:name="P30" style:family="paragraph" style:parent-style-name="Standard" style:list-style-name="WW8Num2">
      <style:paragraph-properties fo:margin-top="0cm" fo:margin-bottom="0.494cm"/>
      <style:text-properties fo:font-size="14pt" style:font-size-asian="14pt" style:font-size-complex="14pt"/>
    </style:style>
    <style:style style:name="P31" style:family="paragraph" style:parent-style-name="Standard">
      <style:paragraph-properties fo:margin-top="0cm" fo:margin-bottom="0.494cm" fo:text-align="justify" style:justify-single-word="false"/>
      <style:text-properties fo:font-size="14pt" style:font-size-asian="14pt" style:font-size-complex="14pt"/>
    </style:style>
    <style:style style:name="P32" style:family="paragraph" style:parent-style-name="Standard" style:list-style-name="WW8Num1">
      <style:paragraph-properties fo:margin-top="0cm" fo:margin-bottom="0.494cm" fo:text-align="justify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 style:list-style-name="L15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Standard" style:list-style-name="L17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0.037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0.019cm" style:auto-text-indent="false"/>
      <style:text-properties fo:font-size="14pt" style:font-size-asian="14pt" style:font-size-complex="14pt"/>
    </style:style>
    <style:style style:name="P41" style:family="paragraph" style:parent-style-name="Standard" style:list-style-name="L14">
      <style:paragraph-properties fo:margin-left="0cm" fo:margin-right="0cm" fo:text-align="justify" style:justify-single-word="false" fo:text-indent="0.019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-0.208cm" fo:text-align="justify" style:justify-single-word="false" fo:text-indent="0cm" style:auto-text-indent="false"/>
    </style:style>
    <style:style style:name="P43" style:family="paragraph" style:parent-style-name="Text_20_body">
      <style:text-properties fo:font-size="14pt" style:font-size-asian="14pt" style:font-size-complex="14pt"/>
    </style:style>
    <style:style style:name="P4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5" style:family="paragraph" style:parent-style-name="Text_20_body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46" style:family="paragraph" style:parent-style-name="Text_20_body" style:list-style-name="L18">
      <style:paragraph-properties fo:text-align="justify" style:justify-single-word="false"/>
      <style:text-properties fo:font-size="14pt" style:font-size-asian="14pt" style:font-size-complex="14pt"/>
    </style:style>
    <style:style style:name="P47" style:family="paragraph" style:parent-style-name="Text_20_body" style:list-style-name="L6">
      <style:paragraph-properties fo:text-align="center" style:justify-single-word="false"/>
      <style:text-properties fo:font-size="14pt" style:font-size-asian="14pt" style:font-size-complex="14pt"/>
    </style:style>
    <style:style style:name="P48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9" style:family="paragraph" style:parent-style-name="Text_20_body">
      <style:paragraph-properties fo:margin-left="0cm" fo:margin-right="0.757cm" style:line-height-at-least="0cm" fo:text-indent="0cm" style:auto-text-indent="false">
        <style:tab-stops>
          <style:tab-stop style:position="15.988cm"/>
          <style:tab-stop style:position="16.252cm"/>
          <style:tab-stop style:position="16.367cm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Text_20_body">
      <style:paragraph-properties fo:margin-left="0cm" fo:margin-right="0cm" style:line-height-at-least="0cm" fo:text-indent="0cm" style:auto-text-indent="false"/>
      <style:text-properties fo:font-size="12pt" style:font-size-asian="12pt" style:font-size-complex="12pt"/>
    </style:style>
    <style:style style:name="P51" style:family="paragraph" style:parent-style-name="Обычный_20__28_веб_29_">
      <style:paragraph-properties fo:margin-left="0cm" fo:margin-right="0cm" fo:margin-top="0.494cm" fo:margin-bottom="0cm" fo:text-indent="1.588cm" style:auto-text-indent="false"/>
      <style:text-properties fo:color="#333333" fo:font-size="14pt" style:font-size-asian="14pt" style:font-size-complex="14pt"/>
    </style:style>
    <style:style style:name="P52" style:family="paragraph" style:parent-style-name="Обычный_20__28_веб_29_" style:list-style-name="L16">
      <style:paragraph-properties fo:margin-left="0cm" fo:margin-right="0cm" fo:margin-top="0.494cm" fo:margin-bottom="0cm" fo:text-align="justify" style:justify-single-word="false" fo:text-indent="0cm" style:auto-text-indent="false"/>
      <style:text-properties fo:color="#333333" fo:font-size="14pt" style:font-size-asian="14pt" style:font-size-complex="14pt"/>
    </style:style>
    <style:style style:name="P5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333333" style:font-name="Times New Roman" fo:font-size="14pt" style:font-size-asian="14pt" style:font-size-complex="14pt"/>
    </style:style>
    <style:style style:name="T2" style:family="text">
      <style:text-properties fo:color="#333333" style:font-name="Times New Roman" fo:font-size="13pt" style:font-size-asian="13pt" style:font-size-complex="13pt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size-asian="14pt"/>
    </style:style>
    <style:style style:name="T9" style:family="text">
      <style:text-properties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06cm" fo:text-indent="-0.635cm" fo:margin-left="1.80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441cm" fo:text-indent="-0.635cm" fo:margin-left="2.44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076cm" fo:text-indent="-0.635cm" fo:margin-left="3.07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11cm" fo:text-indent="-0.635cm" fo:margin-left="3.71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346cm" fo:text-indent="-0.635cm" fo:margin-left="4.34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981cm" fo:text-indent="-0.635cm" fo:margin-left="4.9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16cm" fo:text-indent="-0.635cm" fo:margin-left="5.61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251cm" fo:text-indent="-0.635cm" fo:margin-left="6.25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886cm" fo:text-indent="-0.635cm" fo:margin-left="6.88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21cm" fo:text-indent="-0.635cm" fo:margin-left="7.521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06cm" fo:text-indent="-0.635cm" fo:margin-left="1.80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441cm" fo:text-indent="-0.635cm" fo:margin-left="2.44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076cm" fo:text-indent="-0.635cm" fo:margin-left="3.07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11cm" fo:text-indent="-0.635cm" fo:margin-left="3.71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346cm" fo:text-indent="-0.635cm" fo:margin-left="4.34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981cm" fo:text-indent="-0.635cm" fo:margin-left="4.9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16cm" fo:text-indent="-0.635cm" fo:margin-left="5.61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251cm" fo:text-indent="-0.635cm" fo:margin-left="6.25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886cm" fo:text-indent="-0.635cm" fo:margin-left="6.88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21cm" fo:text-indent="-0.635cm" fo:margin-left="7.521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«СОГЛАСОВАНО» <text:s text:c="77"/>«УТВЕРЖДАЮ»</text:p>
      <text:p text:style-name="P50">Председатель профкома <text:s text:c="63"/>И.о.заведующего МДОУМДОУ Мирновский <text:s text:c="58"/>Мирновский д/с «Петушок» д/с «Петушок» <text:s text:c="79"/>__________Е.Н.Лыдина ________В.А.Самойлова <text:s text:c="61"/>«___» __________2016 г. <text:s/><text:span text:style-name="T12">«___» __________2016 г.</text:span><text:span text:style-name="T11"> <text:s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Кодекс этики</text:p>
      <text:p text:style-name="P23">и</text:p>
      <text:p text:style-name="P23">служебного поведения</text:p>
      <text:p text:style-name="P23">работников</text:p>
      <text:p text:style-name="P2"/>
      <text:p text:style-name="P53">Муниципальное дошкольное образовательное учреждение</text:p>
      <text:p text:style-name="P53">Мирновский детский сад общеразвивающего вида «Петушок»</text:p>
      <text:p text:style-name="P2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>п.Мирный, 2016 г.</text:p>
      <text:p text:style-name="P42"><text:soft-page-break/><text:span text:style-name="T4"><text:s text:c="2"/></text:span><text:span text:style-name="T13"><text:s text:c="2"/></text:span><text:span text:style-name="T4">Кодекс этики и служебного поведения работников <text:s/>(далее – Кодекс) Муниципального дошкольного образовательного <text:s/>учреждения Мирновский детский сад общеразвивающего вида «Петушок»</text:span><text:span text:style-name="T6"> ( далее – ДОУ) разработан в соответствии с положениями Конституции Российской Федерации, Трудового кодекса Российской Федерации, Федерального закона об образовании в Российской Федерации» № <text:s/>273-ФЗ от29.12.2012 г., Федерального закона «О противодействии коррупции» <text:s text:c="2"/>от 25.12.2008 г., </text:span><text:span text:style-name="T1">Указа Президента Российской Федерации "Об утверждении общих принципов служебного поведения государственных служащих" <text:s/>N 885 от 12 августа 2002 г. </text:span><text:span text:style-name="T6">, <text:s/>а также основан на общепринятых нравственных принципах и нормах российского общества и государства.</text:span></text:p>
      <text:p text:style-name="P42"><text:span text:style-name="T6"/></text:p>
      <text:p text:style-name="P24"><text:s text:c="52"/>1. Общие положения</text:p>
      <text:p text:style-name="P10">1.1. Кодекс представляет собой свод общих принципов профессиональной служебной этики и основных правил служебного поведения, которыми должны руководствоваться работники Муниципального дошкольного образовательного <text:s/>учреждения <text:s/>Мирновский детский сад общеразвивающего вида «Петушок» (далее – работники) независимо от занимаемой ими должности.</text:p>
      <text:p text:style-name="P10">1.2 <text:s/>Целью настоящего Кодекса является распространение антикоррупционных идей и взглядов, формирование атмосферы нетерпимости, профессионально-личностной устойчивости работников к коррупционному поведению, установление этических норм и правил служебного поведения работников для достойного выполнения ими своей профессиональной деятельности, а также содействие укреплению авторитета Учреждения, доверия граждан и обеспечение единой нравственно-нормативной основы поведения работников Учреждения.</text:p>
      <text:p text:style-name="P44">2.2. Настоящий Кодекс:</text:p>
      <text:p text:style-name="P44">а) служит основой для формирования должной морали в сфере образования, уважительного отношения к педагогической и воспитательной работе в общественном сознании;</text:p>
      <text:p text:style-name="P44">б) выступает как институт общественного сознания и нравственности работников Учреждения, их самоконтроля.</text:p>
      <text:p text:style-name="P44"/>
      <text:p text:style-name="P25"><text:s text:c="10"/>2. <text:s text:c="2"/>Основные обязанности, принципы и правила служебного поведения работников образовательного учреждения</text:p>
      <text:p text:style-name="P10">2.1. В соответствии со ст. 21 Трудового кодекса РФ работник обязан:</text:p>
      <text:p text:style-name="P38">- добросовестно выполнять свои трудовые обязанности, возложенные на него трудовым договором;</text:p>
      <text:p text:style-name="P38">- соблюдать правила внутреннего трудового распорядка;</text:p>
      <text:p text:style-name="P34">- соблюдать трудовую дисциплину;</text:p>
      <text:list xml:id="list38769067" text:style-name="L14">
        <text:list-header>
          <text:p text:style-name="P41">- выполнять установленные нормы труда;</text:p>
          <text:p text:style-name="P41"/>
        </text:list-header>
      </text:list>
      <text:p text:style-name="P40"><text:soft-page-break/>- соблюдать требования по охране труда и обеспечению безопасности труда;</text:p>
      <text:p text:style-name="P38">- бережно относиться к имуществу работодателя (в том числе к имуществу третьих лиц, находящихся у работодателя, если работодатель несет ответственность за сохранность этого имущества) и других работников;</text:p>
      <text:list xml:id="list39231486" text:style-name="L17">
        <text:list-header>
          <text:p text:style-name="P36">- незамедлительно сообщить работодателю либо непосредственному руководителю о возникновении ситуации, представляющей угрозу жизни и здоровью людей, сохранности имущества работодателя (в том числе имущества третьих лиц, находящихся у работодателя, если работодатель несет ответственность за сохранность этого имущества).</text:p>
          <text:p text:style-name="P36"/>
        </text:list-header>
      </text:list>
      <text:p text:style-name="P18">3. <text:s/>Основные принципы служебного поведения работников МДОУ </text:p>
      <text:p text:style-name="P10">3.1.Основные принципы служебного поведения работников Учреждения представляют собой основы поведения, которыми им надлежит руководствоваться при исполнении должностных и функциональных обязанностей.</text:p>
      <text:p text:style-name="P44">3.2. Работники, сознавая ответственность перед государством, обществом и гражданами, призваны:</text:p>
      <text:list xml:id="list36333423" text:style-name="L2">
        <text:list-item>
          <text:p text:style-name="P45">исполнять должностные обязанности добросовестно и на высоком профессиональном уровне в целях обеспечения эффективной работы Учреждения;</text:p>
        </text:list-item>
        <text:list-item>
          <text:p text:style-name="P45">исходить из того, что признание, соблюдение и защита прав и свобод человека и гражданина определяют основной смысл и содержание деятельности работников Учреждения;</text:p>
        </text:list-item>
        <text:list-item>
          <text:p text:style-name="P45">осуществлять свою деятельность в пределах полномочий, предоставленных сотруднику Учреждения; </text:p>
        </text:list-item>
        <text:list-item>
          <text:p text:style-name="P45">исключать действия, связанные с влиянием каких-либо личных, имущественных (финансовых) и иных интересов, препятствующих добросовестному исполнению должностных обязанностей;</text:p>
        </text:list-item>
        <text:list-item>
          <text:p text:style-name="P45">уведомлять руководителя Учреждения, органы прокуратуры или другие государственные органы обо всех случаях обращения к работнику Учреждения каких-либо лиц в целях склонения к совершению коррупционных правонарушений;</text:p>
        </text:list-item>
        <text:list-item>
          <text:p text:style-name="P45">при исполнении должностных обязанностей не оказывать предпочтения каким-либо профессиональным или социальным группам и организациям, быть независимыми от влияния отдельных граждан, профессиональных или социальных групп и организаций;</text:p>
        </text:list-item>
        <text:list-item>
          <text:p text:style-name="P45">соблюдать нормы служебной, профессиональной этики и правила делового поведения;</text:p>
        </text:list-item>
        <text:list-item>
          <text:p text:style-name="P45">проявлять корректность и внимательность в обращении со всеми участниками образовательного процесса, гражданами и должностными лицами;</text:p>
        </text:list-item>
        <text:list-item>
          <text:p text:style-name="P45"><text:soft-page-break/>проявлять терпимость и уважение к обычаям и традициям народов России, учитывать культурные и иные особенности различных этнических, социальных групп и конфессий, способствовать межнациональному и межконфессиональному согласию;</text:p>
        </text:list-item>
        <text:list-item>
          <text:p text:style-name="P45">воздерживаться от поведения, которое могло бы вызвать сомнение в объективном исполнении работниками должностных обязанностей, а также избегать конфликтных ситуаций, способных нанести ущерб их репутации или авторитету Учреждения;</text:p>
        </text:list-item>
        <text:list-item>
          <text:p text:style-name="P45">соблюдать установленные в Учреждении правила публичных выступлений и предоставления служебной информации;</text:p>
        </text:list-item>
        <text:list-item>
          <text:p text:style-name="P45">уважительно относиться к деятельности представителей средств массовой информации по информированию общества о работе Учреждения, а также оказывать содействие в получении достоверной информации в установленном порядке;</text:p>
        </text:list-item>
        <text:list-item>
          <text:p text:style-name="P45">постоянно стремиться к обеспечению как можно более эффективного распоряжения ресурсами, находящимися в сфере ответственности работника ДОУ;</text:p>
        </text:list-item>
        <text:list-item>
          <text:p text:style-name="P45">противодействовать проявлениям коррупции и предпринимать меры по ее профилактике в порядке, установленном действующим законодательством, проявлять при исполнении должностных обязанностей честность, беспристрастность и справедливость, не допускать коррупционно опасного поведения (коррупционно опасным поведением применительно к настоящему Кодексу считается такое действие или бездействие сотрудника, которое в ситуации конфликта интересов создаёт предпосылки и условия для получения им корыстной выгоды и (или) преимуществ как для себя, так и для иных лиц, организаций, учреждений, чьи интересы прямо или косвенно отстаиваются сотрудником, незаконно использующим своё служебное положение);</text:p>
        </text:list-item>
        <text:list-item>
          <text:p text:style-name="P45">подавать положительный пример всем участникам образовательного процесса;</text:p>
        </text:list-item>
        <text:list-item>
          <text:p text:style-name="P45">соблюдать правила русского языка, культуру устной и письменной речи, не использовать и не допускать использования в присутствии участников образовательного процесса нецензурных ругательств, вульгаризмов, грубых или оскорбительных фраз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48"><text:soft-page-break/>4. Соблюдение законности</text:p>
      <text:p text:style-name="P44">4.1. Работник Учреждения обязан соблюдать Конституцию Российской Федерации, федеральные конституционные законы, федеральные законы, иные нормативные правовые акты Российской Федерации, локальные акты Учреждения.</text:p>
      <text:p text:style-name="P34"><text:s/>4.2. Работник в своей деятельности не должен допускать нарушения законов и иных нормативных правовых актов исходя из политической, экономической целесообразности либо по иным мотивам.</text:p>
      <text:p text:style-name="P44">4.3. Работник обязан противодействовать проявлениям коррупции и предпринимать меры по ее профилактике в порядке, установленном законодательством Российской Федерации о противодействии коррупции.</text:p>
      <text:list xml:id="list39246277" text:style-name="L18">
        <text:list-item>
          <text:list>
            <text:list-header>
              <text:p text:style-name="P46"/>
            </text:list-header>
          </text:list>
        </text:list-item>
      </text:list>
      <text:list xml:id="list36509875" text:style-name="L6">
        <text:list-item>
          <text:list>
            <text:list-item>
              <text:p text:style-name="P47"><text:span text:style-name="T11">Требования к антикоррупционному поведению сотрудников МДОУ Мирновский детский сад «Петушок»</text:span></text:p>
            </text:list-item>
          </text:list>
        </text:list-item>
      </text:list>
      <text:p text:style-name="P44">5.1. Работник при исполнении им должностных обязанностей не должен допускать личной заинтересованности, которая приводит или может привести к конфликту интересов.</text:p>
      <text:p text:style-name="P43">5.2. Работнику запрещается:</text:p>
      <text:p text:style-name="P44">- получать в связи с исполнением должностных обязанностей вознаграждения от физических и юридических лиц (денежное вознаграждение, ссуды, услуги, оплату развлечений, отдыха, транспортных расходов и иные вознаграждения);</text:p>
      <text:p text:style-name="P43">- <text:s text:c="4"/>использовать свои знания и возможности в корыстных целях;</text:p>
      <text:p text:style-name="P44">- наносить физический, нравственный или материальный ущерб воспитанникам, работникам Учреждения, родителям (законным представителям) воспитанников, ни намеренно, ни по небрежности и не должны безучастно относиться к действиям третьих лиц, причиняющих такой ущерб;</text:p>
      <text:p text:style-name="P44">- при отказе родителей (законных представителей) воспитанников от предлагаемых дополнительных платных услуг, данная услуга не может быть навязана потребителю и отказ от услуги не может быть причиной ухудшения качества и доступности услуг образования, предоставляемых бесплатно в рамках государственных гарантий, установленных законодательством Российской Федерации;</text:p>
      <text:p text:style-name="P44">- работник Учреждения не имеет права заключать с родителями (законными представителями) воспитанников имущественные сделки, <text:s/>а также заниматься вымогательством и взяточничеством;</text:p>
      <text:list xml:id="list39194427" text:style-name="L15">
        <text:list-header>
          <text:p text:style-name="P35">- получение подарков от потребителей услуг (родителей воспитанников) в виде наличных денег или ценных вещей.</text:p>
          <text:p text:style-name="P35"/>
        </text:list-header>
      </text:list>
      <text:p text:style-name="P1"><text:soft-page-break/>5.3. Работник может принимать или вручать подарки, если:</text:p>
      <text:p text:style-name="P39">- это является частью официального протокольного мероприятия и происходит публично, открыто;</text:p>
      <text:p text:style-name="P33">- ситуация не вызывает сомнения в честности и бескорыстии;</text:p>
      <text:p text:style-name="P34">- стоимость принимаемых (вручаемых) подарков не превышает предела, установленного действующим законодательством Российской Федерации.</text:p>
      <text:p text:style-name="P10">5.4. Получение или вручение подарков в связи с выполнением профессиональных обязанностей возможно, если это является официальным признанием личных профессиональных достижений работника ДОУ.</text:p>
      <text:list xml:id="list39250380" text:style-name="L19">
        <text:list-item>
          <text:list>
            <text:list-header>
              <text:p text:style-name="P13"/>
            </text:list-header>
          </text:list>
        </text:list-item>
      </text:list>
      <text:p text:style-name="P37">6. Антикоррупционное поведение руководителя МДОУ</text:p>
      <text:p text:style-name="P10">6.1. Коррупционно опасное поведение руководителя является злостным видом аморального поведения, дискредитирующим звание руководителя МДОУ.</text:p>
      <text:p text:style-name="P10">6.2. Профилактика коррупционно опасного поведения руководителя заключается в:</text:p>
      <text:list xml:id="list36708004" text:style-name="L9">
        <text:list-item>
          <text:p text:style-name="P11">глубоком и всестороннем изучении морально-психологических и деловых качеств для назначения на должность руководящего работника ДОУ, учёте соблюдения им профессионально-этических правил и норм;</text:p>
        </text:list-item>
      </text:list>
      <text:list xml:id="list31362288" text:style-name="WW8Num1">
        <text:list-item>
          <text:p text:style-name="P27">воспитании личной ответственности за состояние служебной дисциплины, законности и антикоррупционной защиты сотрудников ДОУ;</text:p>
        </text:list-item>
        <text:list-item>
          <text:p text:style-name="P32">предупреждении и своевременном разрешении ситуаций этических конфликтов, этической неопределённости, вызванных двойными моральными стандартами или двусмысленностью трактовки приказов, распоряжений.</text:p>
        </text:list-item>
      </text:list>
      <text:p text:style-name="P31">6.3. Руководитель ДОУ обязан представлять сведения о доходах, <text:s/>имуществе и обязательствах имущественного характера в соответствии с законодательством Российской Федерации.</text:p>
      <text:p text:style-name="P1"><text:s text:c="7"/><text:span text:style-name="T11"><text:s/>7. Защита интересов работника образовательного учреждения</text:span></text:p>
      <text:p text:style-name="P10">7.1. Работник ДОУ, добросовестно выполняя профессиональные обязанности, может подвергаться угрозам, шантажу, оскорблениям и клевете, направленным на дискредитирование деятельности сотрудника ДОУ.</text:p>
      <text:p text:style-name="P10">7.2. Защита работника от противоправных действий дискредитирующего характера является моральным долгом руководства ДОУ.</text:p>
      <text:p text:style-name="P10">7.3. Руководителю образовательного учреждения надлежит поддерживать и защищать работника в случае его необоснованного обвинения.</text:p>
      <text:p text:style-name="P10">7.4. Работник в случае ложного обвинения его в коррупции или иных противоправных действиях имеет право опровергнуть эти обвинения, в том числе в судебном порядке.</text:p>
      <text:list xml:id="list39243605" text:style-name="L20">
        <text:list-item>
          <text:list>
            <text:list-header>
              <text:p text:style-name="P14"/>
            </text:list-header>
          </text:list>
        </text:list-item>
      </text:list>
      <text:p text:style-name="P10"><text:soft-page-break/>7.5. Работник, нарушающий принципы и нормы профессиональной этики, утрачивает доброе имя и порочит честь ДОУ. </text:p>
      <text:p text:style-name="P18"><text:s text:c="20"/></text:p>
      <text:p text:style-name="P18"><text:s/>8. Рекомендательные этические правила служебного поведения работников ДОУ</text:p>
      <text:p text:style-name="P10">8.1. В служебном поведении работнику необходимо исходить из конституционных положений о том, что человек, его права и свободы являются высшей ценностью и каждый гражданин имеет право на неприкосновенность частной жизни, личную и семейную тайну, защиту чести, достоинства своего доброго имени.</text:p>
      <text:p text:style-name="P1">8.2. В служебном поведении работник воздерживается от:</text:p>
      <text:list xml:id="list37256068" text:style-name="L11">
        <text:list-item>
          <text:p text:style-name="P12">любого вида высказываний и действий дискриминационного характера по признакам пола, возраста, расы, национальности, языка, гражданства, социального, имущественного или семейного положения, политических или религиозных предпочтений;</text:p>
        </text:list-item>
      </text:list>
      <text:list xml:id="list31349172" text:style-name="WW8Num2">
        <text:list-item>
          <text:p text:style-name="P28">грубости, проявлений пренебрежительного тона, заносчивости, предвзятых замечаний, предъявления неправомерных, незаслуженных обвинений, угроз, оскорбительных выражений или реплик, действий, препятствующих нормальному общению или провоцирующих противоправное поведение;</text:p>
        </text:list-item>
        <text:list-item>
          <text:p text:style-name="P30">курения на территории ДОУ.</text:p>
        </text:list-item>
      </text:list>
      <text:p text:style-name="P29">8.3. Работники призваны способствовать своим служебным поведением установлению в коллективе деловых взаимоотношений и конструктивного сотрудничества друг с другом. Работники должны быть вежливыми, доброжелательными, корректными, внимательными и проявлять терпимость в общении с детьми, родителями (законными представителями ребенка), коллегами и другими гражданами.</text:p>
      <text:p text:style-name="P10">8.4. Внешний вид работника при исполнении им должностных обязанностей, в зависимости от условий трудовой деятельности, должен способствовать уважительному отношению граждан к государственному учреждению и соответствовать общепринятому деловому стилю, который отличает сдержанность, традиционность, аккуратность.</text:p>
      <text:p text:style-name="P51"><text:span text:style-name="T10">9. Ответственность за нарушение положений <text:s/>кодекса</text:span></text:p>
      <text:list xml:id="list39183528" text:style-name="L16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2">9.1. За нарушение настоящего Кодекса сотрудники МДОУ Мирновский дет-ский сад общеразвивающего вида «Петушок» <text:s/>несут моральную ответствен-ность, а также иную ответственность в соответствии с законодательством Российской Федерации. Соблюдение работником норм Кодекса учитывается при проведении аттестаций, начислении стимулирующих выплат, формировании кадрового резерва для выдвижения на вышестоящие должности, а также при наложении дисциплинарных взысканий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ru" fo:country="RU" style:font-name-asian="Arial" style:font-size-asian="11pt" style:font-name-complex="Times New Roman" style:font-size-complex="11pt" style:language-complex="ar" style:country-complex="SA"/>
    </style:style>
    <style:style style:name="WW8Num1z0" style:family="text">
      <style:text-properties style:font-name="Symbol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7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1T21:24:43.63</meta:creation-date>
    <dc:date>2016-02-22T19:18:04.10</dc:date>
    <meta:editing-duration>PT8H2M46S</meta:editing-duration>
    <meta:editing-cycles>2</meta:editing-cycles>
    <meta:generator>OpenOffice.org/3.3$Win32 OpenOffice.org_project/330m20$Build-9567</meta:generator>
    <meta:print-date>2016-02-22T19:15:03.66</meta:print-date>
    <meta:document-statistic meta:table-count="0" meta:image-count="0" meta:object-count="0" meta:page-count="7" meta:paragraph-count="86" meta:word-count="1531" meta:character-count="13615"/>
  </office:meta>
</office:document-meta>
</file>